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uitbreiden aan de achterzijde, het realiseren van een balkon op de tweede verdieping, het vervangen van de kozijnen, een constructieve doorbraak en een warmtepomp-buitenunit- Duivelandsezijweg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 februari 2022, zaaknummer Z22-007640 </text:span>
          </text:p>
            <text:p text:style-name="common-al">het uitbreiden van de woning aan de achterzijde op de eerste verdieping, het realiseren van een balkon aan de achterzijde op de tweede verdieping, het vervangen van de kozijnen aan de voorzijde, het maken van een constructieve doorbraak op de begane grond en de eerste verdieping en het plaatsen van een warmtepomp-buitenunit in het voorerf.</text:p>
            <text:p text:style-name="tussenkopcur">
            <text:span text:style-name="nadrukvet">Rectificatie</text:span>
          </text:p>
            <text:p text:style-name="common-al">Uit de ingediende gegevens blijkt dat de aanvraag mede betrekking heeft op het realiseren van een balkon aan de achterzijde van de woning op de tweede verdieping, het maken van een constructieve doorbraak op de begane grond en de eerste verdieping en het plaatsen van een warmtepomp-buitenunit in het voorerf. Zie voor eerdere bekendmaking Gemeenteblad 2022 nr. <text:a xlink:href="https://zoek.officielebekendmakingen.nl/gmb-2022-45731.html" xlink:type="simple">45731</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86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uitbreiden aan de achterzijde, het realiseren van een balkon op de tweede verdieping, het vervangen van de kozijnen, een constructieve doorbraak en een warmtepomp-buitenunit- Duivelandsezijweg 10</meta:user-defined>
    <meta:user-defined meta:name="DCTERMS.W3CDTF/DCTERMS.available">2022-03-01</meta:user-defined>
    <meta:user-defined meta:name="DCTERMS.W3CDTF/OVERHEIDop.jaargang">2022</meta:user-defined>
    <meta:user-defined meta:name="OVERHEIDop.publicationIssue">90868</meta:user-defined>
    <meta:user-defined meta:name="OVERHEIDop.GmbID/DC.identifier">gmb-2022-90868</meta:user-defined>
    <meta:user-defined meta:name="OVERHEIDop.versieInformatie"/>
  </office:meta>
</office:document-meta>
</file>