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Andorraweg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0887</text:span>
          </text:p>
            <text:p text:style-name="common-al">Gemeente Aalsmeer heeft op 25 februari 2022 een besluit genomen op de aanvraag omgevingsvergunning voor het plaatsen van verlichte handelsreclame op de voor- en rechtergevel van het pand. De locatie is Andorraweg 1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6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086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6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6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Andorraweg 1 in Aalsmeer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867</meta:user-defined>
    <meta:user-defined meta:name="OVERHEIDop.GmbID/DC.identifier">gmb-2022-90867</meta:user-defined>
    <meta:user-defined meta:name="OVERHEIDop.versieInformatie"/>
  </office:meta>
</office:document-meta>
</file>