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ohengrinstraat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4966</text:span>
          </text:p>
            <text:p text:style-name="common-al">Gemeente Amstelveen heeft op 25 februari 2022 een besluit genomen op de aanvraag omgevingsvergunning voor het maken van een (vergunningvrije) uitbouw met een vergunningplichtige interne doorbraak. De locatie is Lohengrinstraat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6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861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861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ohengrinstraat 5 in Amstelve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861</meta:user-defined>
    <meta:user-defined meta:name="OVERHEIDop.GmbID/DC.identifier">gmb-2022-90861</meta:user-defined>
    <meta:user-defined meta:name="OVERHEIDop.versieInformatie"/>
  </office:meta>
</office:document-meta>
</file>