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r Huub van Doorneweg 44 te Deurne</text:p>
      <text:section text:name="zakelijke-mededeling_id1-3-2" text:style-name="zakelijke-mededeling">
        <text:section text:name="zakelijke-mededeling-tekst_id1-3-2-1" text:style-name="zakelijke-mededeling-tekst">
          <text:section text:name="tekst_id1-3-2-1-1" text:style-name="tekst">
            <text:p text:style-name="common-al">Op 7 februari 2022 heeft de gemeente een aanvraag ontvangen voor een omgevingsvergunning voor het plaatsen van een tijdelijke kantoorvoorziening bij een bedrijfsgebouw op de locatie Dr Huub van Doorneweg 44 te Deurne. De zaak is geregistreerd onder nummer HZ-2022-0148. De aanvraag gaat over de activiteit(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90855</text:span><text:line-break/><text:date style:data-style-name="dag" text:fixed="true" text:date-value="2022-03-01"/><text:line-break/><text:date style:data-style-name="jaar" text:fixed="true" text:date-value="2022-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0855</text:span><text:date style:data-style-name="nicedate" text:fixed="true" text:date-value="2022-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0855</text:span><text:date style:data-style-name="nicedate" text:fixed="true" text:date-value="2022-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Dr Huub van Doorneweg 44 te Deurne</meta:user-defined>
    <meta:user-defined meta:name="DCTERMS.W3CDTF/DCTERMS.available">2022-03-01</meta:user-defined>
    <meta:user-defined meta:name="DCTERMS.W3CDTF/OVERHEIDop.jaargang">2022</meta:user-defined>
    <meta:user-defined meta:name="OVERHEIDop.externeBijlage">tek 2 07-02-2022 (publiceerbaar)|exb-2022-12215</meta:user-defined>
    <meta:user-defined meta:name="OVERHEIDop.externeBijlage">Àanvraagformulier (publiceerbaar)|exb-2022-12216</meta:user-defined>
    <meta:user-defined meta:name="OVERHEIDop.externeBijlage">tek 1 07-02-2022(publiceerbaar)|exb-2022-12217</meta:user-defined>
    <meta:user-defined meta:name="OVERHEIDop.publicationIssue">90855</meta:user-defined>
    <meta:user-defined meta:name="OVERHEIDop.GmbID/DC.identifier">gmb-2022-90855</meta:user-defined>
    <meta:user-defined meta:name="OVERHEIDop.versieInformatie"/>
  </office:meta>
</office:document-meta>
</file>