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plaatsen van een monument van de Oerdijk 38 te Schalkhaar naar de kruising Prins Bernhardweg en Kon. Julianaweg te Schalkhaar, Oerdijk 38 7433AB Schalkhaar, [DPV00D04587] Diepenveen D 4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0153</text:p>
            <text:p text:style-name="common-al">Uiterlijke besluitdatum: 13-04-2022</text:p>
            <text:p text:style-name="common-al">Locatie: Oerdijk 38 7433AB Schalkhaar, [DPV00D04587] Diepenveen D 4587</text:p>
            <text:p text:style-name="common-al">Projectomschrijving: het verplaatsen van een monument van de Oerdijk 38 te Schalkhaar naar de kruising Prins Bernhardweg en Kon. Julianaweg te Schalkhaa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084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4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4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153</meta:user-defined>
    <meta:user-defined meta:name="DCTERMS.abstract">het verplaatsen van een monument </meta:user-defined>
    <dc:language>nl</dc:language>
    <meta:user-defined meta:name="OVERHEIDop.locatietype/OVERHEIDop.gebiedsmarkering">Punt</meta:user-defined>
    <meta:user-defined meta:name="DC.title">Verlenging beslistermijn omgevingsvergunning, het verplaatsen van een monument van de Oerdijk 38 te Schalkhaar naar de kruising Prins Bernhardweg en Kon. Julianaweg te Schalkhaar, Oerdijk 38 7433AB Schalkhaar, [DPV00D04587] Diepenveen D 4587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846</meta:user-defined>
    <meta:user-defined meta:name="OVERHEIDop.GmbID/DC.identifier">gmb-2022-90846</meta:user-defined>
    <meta:user-defined meta:name="OVERHEIDop.versieInformatie"/>
  </office:meta>
</office:document-meta>
</file>