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om de beslistermijn voor de aanvraag met zaaknummer 2021-02781 voor een omgevingsvergunning op locatie Molenweg 1A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aanlegg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8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olenweg 1A in Mijnsheeren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45</meta:user-defined>
    <meta:user-defined meta:name="OVERHEIDop.GmbID/DC.identifier">gmb-2022-90845</meta:user-defined>
    <meta:user-defined meta:name="OVERHEIDop.versieInformatie"/>
  </office:meta>
</office:document-meta>
</file>