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Malbergerweg 2 7433RR Schalkhaar, Malbergerhofweg 2E 7433RR Schalkhaar, [DPV00C03041] Diepenveen C 3041, Malbergerweg 2E, 7433RR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550</text:p>
            <text:p text:style-name="common-al">Verzenddatum besluit: 25-02-2022</text:p>
            <text:p text:style-name="common-al">Locatie: Malbergerweg 2 7433RR Schalkhaar, Malbergerhofweg 2E 7433RR Schalkhaar, [DPV00C03041] Diepenveen C 3041, Malbergerweg 2E, 7433RR Schalkhaar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84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4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550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Malbergerweg 2 7433RR Schalkhaar, Malbergerhofweg 2E 7433RR Schalkhaar, [DPV00C03041] Diepenveen C 3041, Malbergerweg 2E, 7433RR Schalkhaar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41</meta:user-defined>
    <meta:user-defined meta:name="OVERHEIDop.GmbID/DC.identifier">gmb-2022-90841</meta:user-defined>
    <meta:user-defined meta:name="OVERHEIDop.versieInformatie"/>
  </office:meta>
</office:document-meta>
</file>