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achtergevel en de crossdocks aan Edison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0561 Edisonstraat 4, 2652 XS Berkel en Rodenrijs. </text:p>
            <text:p text:style-name="common-al">Het wijzigen van de achtergevel en de crossdocks (wijziging vergunning 262906) (verzonden 23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434</meta:user-defined>
    <dc:language>nl</dc:language>
    <meta:user-defined meta:name="OVERHEIDop.locatietype/OVERHEIDop.gebiedsmarkering">Adres</meta:user-defined>
    <meta:user-defined meta:name="DC.title">Toestemming voor het wijzigen van de achtergevel en de crossdocks aan Edisonstraat 4 te Berkel en Rodenrij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827</meta:user-defined>
    <meta:user-defined meta:name="OVERHEIDop.GmbID/DC.identifier">gmb-2022-90827</meta:user-defined>
    <meta:user-defined meta:name="OVERHEIDop.versieInformatie"/>
  </office:meta>
</office:document-meta>
</file>