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kappen van een een boom (Gewone es) nabij Wilgenlei 1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0605 Nabij Wilgenlei 1b, sectie C nummer 7811, Bleiswijk.</text:p>
            <text:p text:style-name="common-al">Het bouwen van een woning en het kappen van een boom (Gewone es) (verzonden 22-0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370605</meta:user-defined>
    <dc:language>nl</dc:language>
    <meta:user-defined meta:name="OVERHEIDop.locatietype/OVERHEIDop.gebiedsmarkering">Adres</meta:user-defined>
    <meta:user-defined meta:name="DC.title">Toestemming voor het bouwen van een woning en het kappen van een een boom (Gewone es) nabij Wilgenlei 1b te Bleis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824</meta:user-defined>
    <meta:user-defined meta:name="OVERHEIDop.GmbID/DC.identifier">gmb-2022-90824</meta:user-defined>
    <meta:user-defined meta:name="OVERHEIDop.versieInformatie"/>
  </office:meta>
</office:document-meta>
</file>