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ultuurfonds</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artikel 3 van de Algemene Subsidieverordening Oost Gelre</text:p>
            <text:p text:style-name="al"/>
            <text:p text:style-name="al">
            <text:span text:style-name="nadrukvet">Besluit</text:span>:</text:p>
            <text:p text:style-name="al"/>
            <text:p text:style-name="al">Vast te stellen de ‘<text:span text:style-name="nadrukvet">Tijdelijke Subsidieregeling Cultuurfond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SV: Algemene Subsidieverordening gemeente Oost Gelre.</text:p>
              </text:list-item>
              <text:list-item text:style-override="id1-3-2-2-1-2-2">
                <text:number>b.</text:number>
                <text:p text:style-name="al">College: het college van burgemeester en wethouders van de gemeente Oost Gelre.</text:p>
              </text:list-item>
              <text:list-item text:style-override="id1-3-2-2-1-2-3">
                <text:number>c.</text:number>
                <text:p text:style-name="al">Subsidieplafond: Het bedrag dat tijdens een bepaald tijdvak maximaal beschikbaar is voor deze subsidieregeling.</text:p>
              </text:list-item>
              <text:list-item text:style-override="id1-3-2-2-1-2-4">
                <text:number>d.</text:number>
                <text:p text:style-name="al">Kunst en cultuursector: Onder de kunst en cultuursector verstaan wij de volgende sectoren, genres en vormen (in aansluiting op de definities vanuit de Rijksoverheid): </text:p>
                <text:list text:style-name="id1-3-2-2-1-2-4-3">
                  <text:list-item text:style-override="id1-3-2-2-1-2-4-3-1">
                    <text:number>-</text:number>
                    <text:p text:style-name="al">Podiumkunsten (zoals muziek, concerten, dans, toneel, theater etc.),</text:p>
                  </text:list-item>
                  <text:list-item text:style-override="id1-3-2-2-1-2-4-3-2">
                    <text:number>-</text:number>
                    <text:p text:style-name="al">Musea,</text:p>
                  </text:list-item>
                  <text:list-item text:style-override="id1-3-2-2-1-2-4-3-3">
                    <text:number>-</text:number>
                    <text:p text:style-name="al">Beeldende kunsten (zoals schilderen en standbeelden),</text:p>
                  </text:list-item>
                  <text:list-item text:style-override="id1-3-2-2-1-2-4-3-4">
                    <text:number>-</text:number>
                    <text:p text:style-name="al">Film,</text:p>
                  </text:list-item>
                  <text:list-item text:style-override="id1-3-2-2-1-2-4-3-5">
                    <text:number>-</text:number>
                    <text:p text:style-name="al">Letteren (zoals leesbevordering en literatuuronderwijs),</text:p>
                  </text:list-item>
                  <text:list-item text:style-override="id1-3-2-2-1-2-4-3-6">
                    <text:number>-</text:number>
                    <text:p text:style-name="al">De creatieve industrie (zoals architectuur, design en nieuwe media).</text:p>
                  </text:list-item>
                  <text:list-item text:style-override="id1-3-2-2-1-2-4-3-7">
                    <text:number>-</text:number>
                    <text:p text:style-name="al">Materieel en immaterieel erfgoed (zoals archeologie, monumenten en volksfeesten).</text:p>
                  </text:list-item>
                </text:list>
              </text:list-item>
            </text:list>
          </text:section>
          <text:section text:name="artikel_id1-3-2-2-2" text:style-name="artikel">
            <text:p text:style-name="artikel_kop_titel"><text:span text:style-name="artikel_kop_label">Artikel</text:span> <text:span text:style-name="artikel_kop_nr">2</text:span> Doel van deze regeling </text:p>
            <text:p text:style-name="al">Het doel van deze regeling is het ondersteunen van organisaties en evenementen in de kunst en cultuursector. Dit doen we middels het tegemoet komen in de extra kosten die organisaties maken vanwege de aanhoudende Coronamaatregel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extra kosten die zijn gemaakt aan de hand van de aanhoudende Coronamaatregelen, op het gebied van kunst en cultuur, die voldoen aan de volgende criteria:</text:p>
            <text:p text:style-name="al"/>
            <text:list text:style-name="id1-3-2-2-3-4">
              <text:list-item text:style-override="id1-3-2-2-3-4-1">
                <text:number>1.</text:number>
                <text:p text:style-name="al">De extra kosten zijn of worden gemaakt door organisaties die als zodanig zijn ingeschreven bij de Kamer van Koophandel.</text:p>
              </text:list-item>
              <text:list-item text:style-override="id1-3-2-2-3-4-2">
                <text:number>2.</text:number>
                <text:p text:style-name="al">De kosten zijn of worden gemaakt door organisaties die in Oost Gelre gevestigd zijn, of hebben een actuele subsidierelatie met de gemeente Oost Gelre of organisaties die al meerdere jaren een evenement in Oost Gelre hebben georganiseerd.</text:p>
              </text:list-item>
              <text:list-item text:style-override="id1-3-2-2-3-4-3">
                <text:number>3.</text:number>
                <text:p text:style-name="al">De kosten zijn gemaakt tussen 31 juli 2021 en 31 maart 2022.</text:p>
              </text:list-item>
              <text:list-item text:style-override="id1-3-2-2-3-4-4">
                <text:number>4.</text:number>
                <text:p text:style-name="al">De extra kosten die gemaakt zijn staan los van de reguliere activiteiten waarvoor de organisatie via de Nadere regels Welzijnssubsidies mogelijk al subsidie ontvangt.</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extra kosten die resteren na aftrek van eventuele bijdragen van derden (bijvoorbeeld inkomsten uit giften of sponsoring) en die naar het oordeel van het college noodzakelijk zijn en behoren tot extra gemaakte kosten vanwege de aanhoudende Coronamaatregelen.</text:p>
              </text:list-item>
              <text:list-item text:style-override="id1-3-2-2-4-3">
                <text:number>2.</text:number>
                <text:p text:style-name="al">Niet in aanmerking komen de kosten waarin, door de gemeente, al eerder tegemoet is gekomen aan de hand van bijdragen, subsidies en fondsen. (Denk hierbij aan het eerdere Cultuurfonds, maar ook de CTB-regeling etc.).</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is gelijk aan 100% van de subsidiabele kosten, doch bedraagt maximaal € 5.000 per aanvrager. </text:p>
          </text:section>
          <text:section text:name="artikel_id1-3-2-2-6" text:style-name="artikel">
            <text:p text:style-name="artikel_kop_titel"><text:span text:style-name="artikel_kop_label">Artikel</text:span> <text:span text:style-name="artikel_kop_nr">6</text:span> Weigeringsgronden</text:p>
            <text:p text:style-name="al">Een aanvraag kan worden afgewezen:</text:p>
            <text:list text:style-name="id1-3-2-2-6-3">
              <text:list-item text:style-override="id1-3-2-2-6-3-1">
                <text:number>1.</text:number>
                <text:p text:style-name="al">Als deze niet voldoet aan deze regeling of aan de ASV;</text:p>
              </text:list-item>
              <text:list-item text:style-override="id1-3-2-2-6-3-2">
                <text:number>2.</text:number>
                <text:p text:style-name="al">Voor zover de aanvrager een aanvraag indient voor een subsidiebedrag hoger dan € 5.000;</text:p>
              </text:list-item>
              <text:list-item text:style-override="id1-3-2-2-6-3-3">
                <text:number>3.</text:number>
                <text:p text:style-name="al">Als op het moment van de ontvangst van de aanvraag het subsidieplafond is overschreden.</text:p>
              </text:list-item>
              <text:list-item text:style-override="id1-3-2-2-6-3-4">
                <text:number>4.</text:number>
                <text:p text:style-name="al">Als de aanvraag niet vanuit de kunst en cultuursector komt.</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vanaf 1 maart 2022 ingediend worden. </text:p>
              </text:list-item>
              <text:list-item text:style-override="id1-3-2-2-7-3">
                <text:number>2.</text:number>
                <text:p text:style-name="al">Per natuurlijke- of rechtspersoon wordt maar één aanvraag in behandeling genomen.</text:p>
              </text:list-item>
              <text:list-item text:style-override="id1-3-2-2-7-4">
                <text:number>3.</text:number>
                <text:p text:style-name="al">Een aanvraag wordt gericht aan het college, ondertekend door een door de organisatie bevoegd persoon of orgaan. Bij de aanvraag wordt tenminste gevoegd:</text:p>
                <text:list text:style-name="id1-3-2-2-7-4-3">
                  <text:list-item text:style-override="id1-3-2-2-7-4-3-1">
                    <text:number>a.</text:number>
                    <text:p text:style-name="al">Een begroting met toelichting van de extra gemaakte kosten, anders dan reguliere kosten;</text:p>
                  </text:list-item>
                  <text:list-item text:style-override="id1-3-2-2-7-4-3-2">
                    <text:number>b.</text:number>
                    <text:p text:style-name="al">Bewijsstukken van de gemaakte kosten;</text:p>
                  </text:list-item>
                  <text:list-item text:style-override="id1-3-2-2-7-4-3-3">
                    <text:number>c.</text:number>
                    <text:p text:style-name="al">Het gevraagde subsidiebedrag.</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 wordt bij een toekenning direct vastgesteld. </text:p>
              </text:list-item>
              <text:list-item text:style-override="id1-3-2-2-8-3">
                <text:number>2.</text:number>
                <text:p text:style-name="al">Achteraf dient er een inhoudelijk verslag en verantwoording te worden aangeleverd.</text:p>
              </text:list-item>
              <text:list-item text:style-override="id1-3-2-2-8-4">
                <text:number>3.</text:number>
                <text:p text:style-name="al">Het subsidiebedrag wordt ook bekendgemaakt op de website.</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 64.000 euro.</text:p>
              </text:list-item>
              <text:list-item text:style-override="id1-3-2-2-9-3">
                <text:number>2.</text:number>
                <text:p text:style-name="al">Verstrekking van subsidie vindt plaatst op volgorde van ontvangst van complete aanvragen, totdat het voor de betrokken subsidie vastgestelde subsidieplafond is bereikt.</text:p>
              </text:list-item>
              <text:list-item text:style-override="id1-3-2-2-9-4">
                <text:number>3.</text:number>
                <text:p text:style-name="al">Als de aanvrager krachtens artikel 4:5 van de Algemene wet bestuursrecht de gelegenheid heeft gehad de aanvraag aan te vullen, geldt de datum van ontvangst van de aanvraag de datum waarop de aangevulde aanvraag is ontvangen.</text:p>
              </text:list-item>
              <text:list-item text:style-override="id1-3-2-2-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6">
                <text:number>5.</text:number>
                <text:p text:style-name="al">Als aanvulling op lid 4 krijgt de aanvrager die nog geen subsidie of bijdrage vanuit gemeente Oost Gelre heeft ontvangen vanuit de extra Coronasteunmaatregelen voorrang op de aanvrager die al eerder een bijdrage heeft ontvang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gaat in op de eerste dag na de bekenmaking.</text:p>
              </text:list-item>
              <text:list-item text:style-override="id1-3-2-2-10-3">
                <text:number>2.</text:number>
                <text:p text:style-name="al">De Subsidieregeling vervalt op 31 december 2022. </text:p>
              </text:list-item>
              <text:list-item text:style-override="id1-3-2-2-10-4">
                <text:number>3.</text:number>
                <text:p text:style-name="al">Bij de inwerkingtreding van deze subsidieregeling, wordt de Tijdelijke Subsidieregeling Cultuurfonds, vastgesteld op 4 mei 2021, ingetrokken.</text:p>
              </text:list-item>
            </text:list>
          </text:section>
        </text:section>
        <text:section text:name="regeling-sluiting_id1-3-2-3" text:style-name="regeling-sluiting">
          <text:section text:name="ondertekening_id1-3-2-3-1">
            <text:p><text:span text:style-name="functie">Vastgesteld te Lichtenvoorde op 22 februari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08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3</meta:user-defined>
    <meta:user-defined meta:name="DCTERMS.alternative">Tijdelijke subsidieregeling Cultuurfonds</meta:user-defined>
    <dc:language>nl</dc:language>
    <meta:user-defined meta:name="OVERHEIDop.locatietype/OVERHEIDop.gebiedsmarkering">Gemeente</meta:user-defined>
    <meta:user-defined meta:name="DC.title">Tijdelijke subsidieregeling Cultuurfonds</meta:user-defined>
    <meta:user-defined meta:name="DCTERMS.W3CDTF/DCTERMS.available">2022-03-01</meta:user-defined>
    <meta:user-defined meta:name="DCTERMS.W3CDTF/OVERHEIDop.jaargang">2022</meta:user-defined>
    <meta:user-defined meta:name="OVERHEIDop.publicationIssue">90811</meta:user-defined>
    <meta:user-defined meta:name="OVERHEIDop.betreftRegeling">CVDR673656_1</meta:user-defined>
    <meta:user-defined meta:name="xs:date/OVERHEIDop.startdatum">2022-03-02</meta:user-defined>
    <meta:user-defined meta:name="OVERHEIDop.GmbID/DC.identifier">gmb-2022-90811</meta:user-defined>
    <meta:user-defined meta:name="OVERHEIDop.versieInformatie"/>
  </office:meta>
</office:document-meta>
</file>