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aste terrasschermen en grondankers voor twee parasols aan Hoefweg 16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0518 Hoefweg 163, 2665 LA Bleiswijk.</text:p>
            <text:p text:style-name="common-al">Het plaatsen van vaste terrasschermen en grondankers voor twee parasols (verzonden 18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370518</meta:user-defined>
    <dc:language>nl</dc:language>
    <meta:user-defined meta:name="OVERHEIDop.locatietype/OVERHEIDop.gebiedsmarkering">Adres</meta:user-defined>
    <meta:user-defined meta:name="DC.title">Toestemming voor het plaatsen van vaste terrasschermen en grondankers voor twee parasols aan Hoefweg 163 te Bleis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810</meta:user-defined>
    <meta:user-defined meta:name="OVERHEIDop.GmbID/DC.identifier">gmb-2022-90810</meta:user-defined>
    <meta:user-defined meta:name="OVERHEIDop.versieInformatie"/>
  </office:meta>
</office:document-meta>
</file>