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Dorpsstraat 36a, sectie C nummer 487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5043 Dorpsstraat 36a, sectie C nummer 4878, Bleiswijk.</text:p>
            <text:p text:style-name="common-al">Het bouwen van een nieuwe woning (verzonden 21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043</meta:user-defined>
    <dc:language>nl</dc:language>
    <meta:user-defined meta:name="OVERHEIDop.locatietype/OVERHEIDop.gebiedsmarkering">Adres</meta:user-defined>
    <meta:user-defined meta:name="DC.title">Toestemming voor het bouwen van een nieuwe woning aan Dorpsstraat 36a, sectie C nummer 4878 te Bleis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808</meta:user-defined>
    <meta:user-defined meta:name="OVERHEIDop.GmbID/DC.identifier">gmb-2022-90808</meta:user-defined>
    <meta:user-defined meta:name="OVERHEIDop.versieInformatie"/>
  </office:meta>
</office:document-meta>
</file>