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37, 3763LJ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2 een besluit genomen op de aanvraag met zaaknummer 116007 voor een omgevingsvergunning voor het bouwen van een vrijstaande woning op locatie Wieksloterweg WZ 37 3763LJ Soest. De vergunning is toegekend en is toegekend en is verzonden op 31 jan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normaliter de verzenddatum van het besluit aan de aanvrager. Echter, omdat publicatie van dit besluit tot op heden achterwege is gebleven, kunt u alsnog een bezwaarschrift indienen binnen 6 weken na deze publicatie.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80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0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0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07</meta:user-defined>
    <meta:user-defined meta:name="DCTERMS.abstract">bouwen van een vrijstaande woning</meta:user-defined>
    <dc:language>nl</dc:language>
    <meta:user-defined meta:name="OVERHEIDop.locatietype/OVERHEIDop.gebiedsmarkering">Punt</meta:user-defined>
    <meta:user-defined meta:name="DC.title">Verleende omgevingsvergunning, Wieksloterweg WZ 37, 3763LJ Soest, bouwen van een vrijstaande woning</meta:user-defined>
    <meta:user-defined meta:name="DCTERMS.W3CDTF/DCTERMS.available">2022-03-01</meta:user-defined>
    <meta:user-defined meta:name="DCTERMS.W3CDTF/OVERHEIDop.jaargang">2022</meta:user-defined>
    <meta:user-defined meta:name="OVERHEIDop.publicationIssue">90805</meta:user-defined>
    <meta:user-defined meta:name="OVERHEIDop.GmbID/DC.identifier">gmb-2022-90805</meta:user-defined>
    <meta:user-defined meta:name="OVERHEIDop.versieInformatie"/>
  </office:meta>
</office:document-meta>
</file>