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Besluit maatwerkvoorschriften - Laar 66, 5388 HK Niste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maatwerkvoorschriften op te stellen voor de bakkerij ivm geluid</text:p>
            <text:p text:style-name="common-al">Verzenddatum: 7 december 2021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79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Besluit maatwerkvoorschriften - Laar 66, 5388 HK Nistero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796</meta:user-defined>
    <meta:user-defined meta:name="OVERHEIDop.GmbID/DC.identifier">gmb-2022-90796</meta:user-defined>
    <meta:user-defined meta:name="OVERHEIDop.versieInformatie"/>
  </office:meta>
</office:document-meta>
</file>