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bedrijfswoning naar enkelbestemming wonen aan Noordeindseweg 41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8233 Noordeindseweg 412, 2651 LP Berkel en Rodenrijs.</text:p>
            <text:p text:style-name="common-al">Het wijzigen van de bestemming van bedrijfswoning naar enkelbestemming wonen (verzonden </text:p>
            <text:p text:style-name="common-al">24-0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7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33</meta:user-defined>
    <dc:language>nl</dc:language>
    <meta:user-defined meta:name="OVERHEIDop.locatietype/OVERHEIDop.gebiedsmarkering">Adres</meta:user-defined>
    <meta:user-defined meta:name="DC.title">Verlenging beslistermijn voor het wijzigen van de bestemming van bedrijfswoning naar enkelbestemming wonen aan Noordeindseweg 412 te Berkel en Rodenrij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795</meta:user-defined>
    <meta:user-defined meta:name="OVERHEIDop.GmbID/DC.identifier">gmb-2022-90795</meta:user-defined>
    <meta:user-defined meta:name="OVERHEIDop.versieInformatie"/>
  </office:meta>
</office:document-meta>
</file>