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, Kavel C4, Rubensstraat 18 7412GZ Deventer, [DVT00A08497] Deventer A 849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924</text:p>
            <text:p text:style-name="common-al">Verzenddatum besluit: 25-02-2022</text:p>
            <text:p text:style-name="common-al">Locatie: Rubensstraat 18 7412GZ Deventer, [DVT00A08497] Deventer A 8497, kavel C4, (Deventer, Sectie A, nummer 8497)</text:p>
            <text:p text:style-name="common-al">Projectomschrijving: het bouwen van een vrijstaande woning, Kavel C4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078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8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8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924</meta:user-defined>
    <meta:user-defined meta:name="DCTERMS.abstract">het bouwen van een vrijstaande woning, Kavel C4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, Kavel C4, Rubensstraat 18 7412GZ Deventer, [DVT00A08497] Deventer A 8497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786</meta:user-defined>
    <meta:user-defined meta:name="OVERHEIDop.GmbID/DC.identifier">gmb-2022-90786</meta:user-defined>
    <meta:user-defined meta:name="OVERHEIDop.versieInformatie"/>
  </office:meta>
</office:document-meta>
</file>