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inderspeelparadijs met als doelgroep kinderen tussen de 1 en 13 jaar oud aan Veilingweg 54c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6357 Veilingweg 54c, 2651 BE Berkel en Rodenrijs. </text:p>
            <text:p text:style-name="common-al">Het realiseren van een Kinderspeelparadijs met als doelgroep kinderen tussen de 1 en 13 jaar oud (ontvangen 22-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8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8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6357</meta:user-defined>
    <dc:language>nl</dc:language>
    <meta:user-defined meta:name="OVERHEIDop.locatietype/OVERHEIDop.gebiedsmarkering">Adres</meta:user-defined>
    <meta:user-defined meta:name="DC.title">Aanvraag vergunning voor het realiseren van een Kinderspeelparadijs met als doelgroep kinderen tussen de 1 en 13 jaar oud aan Veilingweg 54c te Berkel en Rodenrijs</meta:user-defined>
    <meta:user-defined meta:name="DCTERMS.W3CDTF/DCTERMS.available">2022-03-02</meta:user-defined>
    <meta:user-defined meta:name="DCTERMS.W3CDTF/OVERHEIDop.jaargang">2022</meta:user-defined>
    <meta:user-defined meta:name="OVERHEIDop.publicationIssue">90780</meta:user-defined>
    <meta:user-defined meta:name="OVERHEIDop.GmbID/DC.identifier">gmb-2022-90780</meta:user-defined>
    <meta:user-defined meta:name="OVERHEIDop.versieInformatie"/>
  </office:meta>
</office:document-meta>
</file>