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Gemeente Maastricht ontheffing geluidhinder - 2021-210051 en 22-0123</text:p>
      <text:section text:name="zakelijke-mededeling_id1-3-2" text:style-name="zakelijke-mededeling">
        <text:section text:name="zakelijke-mededeling-tekst_id1-3-2-1" text:style-name="zakelijke-mededeling-tekst">
          <text:section text:name="tekst_id1-3-2-1-1" text:style-name="tekst">
            <text:p text:style-name="common-al">Aanwijzingen op grond van artikel 2.1.6.12, lid 2 Algemene Plaatselijke Verordening</text:p>
            <text:p text:style-name="common-al"/>
            <text:p text:style-name="common-al">De ontheffing geldt ten behoeve van het uitvoeren van werkzaamheden langs het spoor, ter hoogte van station Maastricht. </text:p>
            <text:p text:style-name="common-al"/>
            <text:p text:style-name="common-al">De ontheffingsaanvraag richt zich op de werkzaamheden van 25 mei 23:00 2022 uur t/m 30 mei 2022 07:00 uur (WK21) . De werkzaamheden worden in dag- avond- en nachtperiode uitgevoerd.</text:p>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
            <text:p text:style-name="common-al">De stukken met betrekking tot deze ontheffing liggen gedurende de bezwarentermijn voor een ieder in het stadskantoor aan Mosae Forum 10 te Maastricht bij de gemeentelijke informatiebalie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773</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3</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73</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PV Gemeente Maastricht ontheffing geluidhinder - 2021-210051 en 22-0123</meta:user-defined>
    <meta:user-defined meta:name="DCTERMS.W3CDTF/DCTERMS.available">2022-03-01</meta:user-defined>
    <meta:user-defined meta:name="DCTERMS.W3CDTF/OVERHEIDop.jaargang">2022</meta:user-defined>
    <meta:user-defined meta:name="OVERHEIDop.publicationIssue">90773</meta:user-defined>
    <meta:user-defined meta:name="OVERHEIDop.GmbID/DC.identifier">gmb-2022-90773</meta:user-defined>
    <meta:user-defined meta:name="OVERHEIDop.versieInformatie"/>
  </office:meta>
</office:document-meta>
</file>