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2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2 een omgevingsvergunning verleend voor bouwen van een woning op de locatie Herenweg 42 te Breukeleveen (zaaknummer Z.694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077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42 te Breukele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72</meta:user-defined>
    <meta:user-defined meta:name="OVERHEIDop.GmbID/DC.identifier">gmb-2022-90772</meta:user-defined>
    <meta:user-defined meta:name="OVERHEIDop.versieInformatie"/>
  </office:meta>
</office:document-meta>
</file>