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garagepuien door een stenen pui met twee naar buitenslaande aan Ds. van Couwenhovelaan 108 en 110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386289 Ds. van Couwenhovelaan 108 en 110, 2661 BJ Bergschenhoek. </text:p>
            <text:p text:style-name="common-al">Het vervangen van de garagepuien door een stenen pui met twee naar buitenslaande deuren (ontvangen 22-02-2022).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90770</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770</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770</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86289</meta:user-defined>
    <dc:language>nl</dc:language>
    <meta:user-defined meta:name="OVERHEIDop.locatietype/OVERHEIDop.gebiedsmarkering">Adres</meta:user-defined>
    <meta:user-defined meta:name="OVERHEIDop.locatietype/OVERHEIDop.gebiedsmarkering">Adres</meta:user-defined>
    <meta:user-defined meta:name="DC.title">Aanvraag vergunning voor het vervangen van de garagepuien door een stenen pui met twee naar buitenslaande aan Ds. van Couwenhovelaan 108 en 110 te Bergschenhoek</meta:user-defined>
    <meta:user-defined meta:name="DCTERMS.W3CDTF/DCTERMS.available">2022-03-02</meta:user-defined>
    <meta:user-defined meta:name="DCTERMS.W3CDTF/OVERHEIDop.jaargang">2022</meta:user-defined>
    <meta:user-defined meta:name="OVERHEIDop.publicationIssue">90770</meta:user-defined>
    <meta:user-defined meta:name="OVERHEIDop.GmbID/DC.identifier">gmb-2022-90770</meta:user-defined>
    <meta:user-defined meta:name="OVERHEIDop.versieInformatie"/>
  </office:meta>
</office:document-meta>
</file>