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4 februar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2-02 7941 KV Prinsenplein 27 te Meppel  exploiteren van een horecabedrijf, Proeflokaal Kisjes </text:p>
            <text:p text:style-name="common-al">22-02 7941 KV Prinsenplein 27 te Meppel  uitoefenen van een horecabedrijf, Proeflokaal Kisjes </text:p>
            <text:p text:style-name="common-al"/>
            <text:p text:style-name="tussenkopcur">Nijeveen</text:p>
            <text:p text:style-name="common-al">17-02 Nijeveen  verkoop van paasbroden van 11 april 2022 t/m 13 april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7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gen vergunningen APV/evenementen/horeca week 9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764</meta:user-defined>
    <meta:user-defined meta:name="OVERHEIDop.GmbID/DC.identifier">gmb-2022-90764</meta:user-defined>
    <meta:user-defined meta:name="OVERHEIDop.versieInformatie"/>
  </office:meta>
</office:document-meta>
</file>