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hogen van het dak van de bijkeuken aan Vogelaarstraat 23 en 25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86152 Vogelaarstraat 23 en 25, 2651 CS Berkel en Rodenrijs.</text:p>
            <text:p text:style-name="common-al">Het verhogen van het dak van de bijkeuken (ontvangen 21-02-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0761</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761</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761</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6152</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verhogen van het dak van de bijkeuken aan Vogelaarstraat 23 en 25 te Berkel en Rodenrijs</meta:user-defined>
    <meta:user-defined meta:name="DCTERMS.W3CDTF/DCTERMS.available">2022-03-02</meta:user-defined>
    <meta:user-defined meta:name="DCTERMS.W3CDTF/OVERHEIDop.jaargang">2022</meta:user-defined>
    <meta:user-defined meta:name="OVERHEIDop.publicationIssue">90761</meta:user-defined>
    <meta:user-defined meta:name="OVERHEIDop.GmbID/DC.identifier">gmb-2022-90761</meta:user-defined>
    <meta:user-defined meta:name="OVERHEIDop.versieInformatie"/>
  </office:meta>
</office:document-meta>
</file>