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24 februari 2022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tussenkopcur">Meppel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>24-02 Rogat en omgeving  Off The Road rit M.C. De Antrappers op 22 maart 2022 (alternatief op 5 april 2022) 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075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5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5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leende vergunningen APV/evenementen/horeca week 9</meta:user-defined>
    <meta:user-defined meta:name="DCTERMS.W3CDTF/DCTERMS.available">2022-03-02</meta:user-defined>
    <meta:user-defined meta:name="DCTERMS.W3CDTF/OVERHEIDop.jaargang">2022</meta:user-defined>
    <meta:user-defined meta:name="OVERHEIDop.externeBijlage">Route Off The Road rit|exb-2022-12199</meta:user-defined>
    <meta:user-defined meta:name="OVERHEIDop.publicationIssue">90759</meta:user-defined>
    <meta:user-defined meta:name="OVERHEIDop.GmbID/DC.identifier">gmb-2022-90759</meta:user-defined>
    <meta:user-defined meta:name="OVERHEIDop.versieInformatie"/>
  </office:meta>
</office:document-meta>
</file>