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zonnepanelen, T.G. Gibsonstraat 17B 7411RN Deventer, [DVT00E06984] Deventer E 6984, T.G. Gibsonstraat 17B, 7411R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13502</text:p>
            <text:p text:style-name="common-al">Verzenddatum besluit: 25-02-2022</text:p>
            <text:p text:style-name="common-al">Locatie: T.G. Gibsonstraat 17B 7411RN Deventer, [DVT00E06984] Deventer E 6984, T.G. Gibsonstraat 17B, 7411RN Deventer</text:p>
            <text:p text:style-name="common-al">Projectomschrijving: het plaatsen van zonnepanel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75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5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5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02</meta:user-defined>
    <meta:user-defined meta:name="DCTERMS.abstract">het plaatsen van  zonnepanelen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zonnepanelen, T.G. Gibsonstraat 17B 7411RN Deventer, [DVT00E06984] Deventer E 6984, T.G. Gibsonstraat 17B, 7411RN Devent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54</meta:user-defined>
    <meta:user-defined meta:name="OVERHEIDop.GmbID/DC.identifier">gmb-2022-90754</meta:user-defined>
    <meta:user-defined meta:name="OVERHEIDop.versieInformatie"/>
  </office:meta>
</office:document-meta>
</file>