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dakkapel aan de voor- en achterzijde van de woning, het bouwen van een nieuwe garage en het uitbreiden van de bestaande woning op de locatie<text:span text:style-name="nadrukvet"> Veldkuilstraat 23, 6462 BA </text:span>(d.d. 18.02.2022)</text:p>
              </text:list-item>
              <text:list-item text:style-override="id1-3-2-1-1-2-2">
                <text:number>2.</text:number>
                <text:p text:style-name="al">Het bouwen van drie woningen en het aanleggen van drie inritten op de locatie <text:span text:style-name="nadrukvet">Bij de Broeders (kadastraal perceel F5624)</text:span> (d.d. 18.02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07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745</meta:user-defined>
    <meta:user-defined meta:name="OVERHEIDop.GmbID/DC.identifier">gmb-2022-90745</meta:user-defined>
    <meta:user-defined meta:name="OVERHEIDop.versieInformatie"/>
  </office:meta>
</office:document-meta>
</file>