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de kopersopties voor de nieuwbouw woningen aan Wilderszijde Buyten, fase 3b, sectie B nummers 8940, 5127, 8943, 8936, 7689 te Bergschenho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84790 Wilderszijde Buyten, fase 3b, sectie B nummers 8940, 5127, 8943, 8936, 7689, Bergschenhoek. Het realiseren van de kopersopties voor de nieuwbouw woningen (ontvangen 18-02-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90744</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744</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744</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4790</meta:user-defined>
    <dc:language>nl</dc:language>
    <meta:user-defined meta:name="OVERHEIDop.locatietype/OVERHEIDop.gebiedsmarkering">Buurt</meta:user-defined>
    <meta:user-defined meta:name="DC.title">Aanvraag vergunning voor het realiseren van de kopersopties voor de nieuwbouw woningen aan Wilderszijde Buyten, fase 3b, sectie B nummers 8940, 5127, 8943, 8936, 7689 te Bergschenhoek.</meta:user-defined>
    <meta:user-defined meta:name="DCTERMS.W3CDTF/DCTERMS.available">2022-03-02</meta:user-defined>
    <meta:user-defined meta:name="DCTERMS.W3CDTF/OVERHEIDop.jaargang">2022</meta:user-defined>
    <meta:user-defined meta:name="OVERHEIDop.publicationIssue">90744</meta:user-defined>
    <meta:user-defined meta:name="OVERHEIDop.GmbID/DC.identifier">gmb-2022-90744</meta:user-defined>
    <meta:user-defined meta:name="OVERHEIDop.versieInformatie"/>
  </office:meta>
</office:document-meta>
</file>