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inrit aan de zijkant van het perceel op de locatie <text:span text:style-name="nadrukvet">Bleijerheiderstraat 152, 6462 AP</text:span> (d.d. 21.02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 maart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074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741</meta:user-defined>
    <meta:user-defined meta:name="OVERHEIDop.GmbID/DC.identifier">gmb-2022-90741</meta:user-defined>
    <meta:user-defined meta:name="OVERHEIDop.versieInformatie"/>
  </office:meta>
</office:document-meta>
</file>