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herwood Rangers 302 t/m 444 (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2 een besluit genomen op de aanvraag met zaaknummer O-2021-0390 voor een omgevingsvergunning voor het oprichten van 72 appartementen op locatie Sherwood Rangers 302 t/m 444 (even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073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3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3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Sherwood Rangers 302 t/m 444 (even) in Hengelo</meta:user-defined>
    <meta:user-defined meta:name="DCTERMS.W3CDTF/DCTERMS.available">2022-03-08</meta:user-defined>
    <meta:user-defined meta:name="DCTERMS.W3CDTF/OVERHEIDop.jaargang">2022</meta:user-defined>
    <meta:user-defined meta:name="OVERHEIDop.publicationIssue">90739</meta:user-defined>
    <meta:user-defined meta:name="OVERHEIDop.GmbID/DC.identifier">gmb-2022-90739</meta:user-defined>
    <meta:user-defined meta:name="OVERHEIDop.versieInformatie"/>
  </office:meta>
</office:document-meta>
</file>