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aanbouw aan de achterzijde van de woning, Slingerbos 6A 7431BV Diepenveen, [DPV00A06850] Diepenveen A 6850, Slingerbos 6a, 7431 BV t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0278</text:p>
            <text:p text:style-name="common-al">Verzenddatum besluit: 25-02-2022</text:p>
            <text:p text:style-name="common-al">Locatie: Slingerbos 6A 7431BV Diepenveen, [DPV00A06850] Diepenveen A 6850, Slingerbos 6a, 7431 BV te Deventer</text:p>
            <text:p text:style-name="common-al">Projectomschrijving: het realiseren van een aanbouw aan de achterzijde van 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0737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73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73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00278</meta:user-defined>
    <meta:user-defined meta:name="DCTERMS.abstract">het realiseren van een aanbouw aan de achterzijde van de woning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een aanbouw aan de achterzijde van de woning, Slingerbos 6A 7431BV Diepenveen, [DPV00A06850] Diepenveen A 6850, Slingerbos 6a, 7431 BV te Deventer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737</meta:user-defined>
    <meta:user-defined meta:name="OVERHEIDop.GmbID/DC.identifier">gmb-2022-90737</meta:user-defined>
    <meta:user-defined meta:name="OVERHEIDop.versieInformatie"/>
  </office:meta>
</office:document-meta>
</file>