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bouw van overdekte uitlopen aan vleeskuikenstallen te Smilde, Vaart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bouw van overdekte uitlopen aan vleeskuikenstallen te Smilde, Vaartweg 7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073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bouw van overdekte uitlopen aan vleeskuikenstallen te Smilde, Vaartweg 71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32</meta:user-defined>
    <meta:user-defined meta:name="OVERHEIDop.GmbID/DC.identifier">gmb-2022-90732</meta:user-defined>
    <meta:user-defined meta:name="OVERHEIDop.versieInformatie"/>
  </office:meta>
</office:document-meta>
</file>