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n v Suchtelen vd Haare 2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februari 2022 heeft de gemeente een aanvraag ontvangen voor het kappen van 2 berken in de voortuin van de woning op locatie Ln v Suchtelen vd Haare 29 te Bussum. De aanvraag is geregistreerd onder zaaknummer HZ_WABO-22-042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072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n v Suchtelen vd Haare 29 te Bussum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726</meta:user-defined>
    <meta:user-defined meta:name="OVERHEIDop.GmbID/DC.identifier">gmb-2022-90726</meta:user-defined>
    <meta:user-defined meta:name="OVERHEIDop.versieInformatie"/>
  </office:meta>
</office:document-meta>
</file>