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voorziening (warmtepompen) binnen het plangebied Tuinen van Zandweerd, Sportveldenlaan 14 7412AZ Deventer, [DVT00A08472] Deventer A 84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831</text:p>
            <text:p text:style-name="common-al">Verzenddatum besluit: 25-02-2022</text:p>
            <text:p text:style-name="common-al">Locatie: Sportveldenlaan 14 7412AZ Deventer, [DVT00A08472] Deventer A 8472 </text:p>
            <text:p text:style-name="common-al">Projectomschrijving: het tijdelijk plaatsen van een voorziening (warmtepompen) binnen het plangebied Tuinen van Zandwee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72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831</meta:user-defined>
    <meta:user-defined meta:name="DCTERMS.abstract">het tijdelijk plaatsen van een voorziening (warmtepompen) binnen het plangebied Tuinen van Zandweerd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laatsen van een voorziening (warmtepompen) binnen het plangebied Tuinen van Zandweerd, Sportveldenlaan 14 7412AZ Deventer, [DVT00A08472] Deventer A 8472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23</meta:user-defined>
    <meta:user-defined meta:name="OVERHEIDop.GmbID/DC.identifier">gmb-2022-90723</meta:user-defined>
    <meta:user-defined meta:name="OVERHEIDop.versieInformatie"/>
  </office:meta>
</office:document-meta>
</file>