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MARKTVELD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Marktveld 5 Vught, plaatsen van een airco buitenunit aan de achtergevel onder de dakrand, OV20211436.</text:p>
            <text:p text:style-name="tussenkopcur">De brief is verzonden op 29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 MARKTVELD 5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9072</meta:user-defined>
    <meta:user-defined meta:name="OVERHEIDop.GmbID/DC.identifier">gmb-2022-9072</meta:user-defined>
    <meta:user-defined meta:name="OVERHEIDop.versieInformatie"/>
  </office:meta>
</office:document-meta>
</file>