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pucijnerplein 1 6021C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besloten een vergunning te verlenen voor het evenement Aanwijzing Carnaval 2022 als collectieve festiviteit in de zin van artikel 4:2 APV op locatie Capucijnerplein 1 6021CA Budel.</text:p>
            <text:p text:style-name="common-al">Het belsuit is geregistreerd onder dossiernummer 2022-221122 en is genomen op 25-02-2022.</text:p>
            <text:p text:style-name="common-al">Indien u belanghebbende kunt u bezwaar maken tegen dit besluit.</text:p>
            <text:p text:style-name="common-al">De termijn voor het indienen van een bezwaar start op en duurt 6 weken (tot en met ). Tijdens deze termijn liggen de stukken ter inzage op het gemeentehuis.</text:p>
            <text:p text:style-name="common-al">U kunt uw bezwaar richten aan het college van Burgemeester en Wethouders van gemeente Cranendonck, postbus 2090, 6020 AB Budel.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90719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719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21122</meta:user-defined>
    <meta:user-defined meta:name="DCTERMS.abstract">Aanwijzing Carnaval 2022 als collectieve festiviteit  in de zin van artikel 4:2 APV </meta:user-defined>
    <dc:language>nl</dc:language>
    <meta:user-defined meta:name="OVERHEIDop.locatietype/OVERHEIDop.gebiedsmarkering">Punt</meta:user-defined>
    <meta:user-defined meta:name="DC.title">Besluit vergunning evenement Capucijnerplein 1 6021CA Bud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719</meta:user-defined>
    <meta:user-defined meta:name="OVERHEIDop.GmbID/DC.identifier">gmb-2022-90719</meta:user-defined>
    <meta:user-defined meta:name="OVERHEIDop.versieInformatie"/>
  </office:meta>
</office:document-meta>
</file>