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astraal perceel E 1822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7 februari 2022 heeft de gemeente een aanvraag ontvangen voor het tijdelijk plaatsen van een porto-cabin op locatie Kadastraal perceel E 1822 te Muiden. De aanvraag is geregistreerd onder zaaknummer HZ_WABO-22-0370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90716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716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716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Aanvraag omgevingsvergunning Kadastraal perceel E 1822 te Muiden</meta:user-defined>
    <meta:user-defined meta:name="DCTERMS.W3CDTF/DCTERMS.available">2022-03-01</meta:user-defined>
    <meta:user-defined meta:name="DCTERMS.W3CDTF/OVERHEIDop.jaargang">2022</meta:user-defined>
    <meta:user-defined meta:name="OVERHEIDop.publicationIssue">90716</meta:user-defined>
    <meta:user-defined meta:name="OVERHEIDop.GmbID/DC.identifier">gmb-2022-90716</meta:user-defined>
    <meta:user-defined meta:name="OVERHEIDop.versieInformatie"/>
  </office:meta>
</office:document-meta>
</file>