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astoor Thijssenlaan t.o. nummer 48 6029RN Sterksel, kadastraal bekend gemeente Heeze, sectie H, nummer 12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24 februari 2022 een besluit genomen op de aanvraag voor een omgevingsvergunning met zaaknummer 2022-205610.</text:p>
            <text:p text:style-name="common-al">De zaak betreft locatie Pastoor Thijssenlaan t.o. nummer 48 6029RN Sterksel, kadastraal bekend gemeente Heeze, sectie H, nummer 1217 "het kappen van 2 esdoorns". De vergunning is verleend.</text:p>
            <text:p text:style-name="common-al">Het besluit betreft de volgende onderdelen: Vellen van houtopstanden.</text:p>
            <text:p text:style-name="common-al">Indien u belanghebbende kunt u bezwaar maken tegen dit besluit.</text:p>
            <text:p text:style-name="common-al">De termijn voor het indienen van een bezwaar start op 2 maart 2022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90708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70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70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205610</meta:user-defined>
    <meta:user-defined meta:name="DCTERMS.abstract">het kappen van 2 esdoorns</meta:user-defined>
    <dc:language>nl</dc:language>
    <meta:user-defined meta:name="OVERHEIDop.locatietype/OVERHEIDop.gebiedsmarkering">Punt</meta:user-defined>
    <meta:user-defined meta:name="DC.title">Besluit aanvraag omgevingsvergunning Pastoor Thijssenlaan t.o. nummer 48 6029RN Sterksel, kadastraal bekend gemeente Heeze, sectie H, nummer 1217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708</meta:user-defined>
    <meta:user-defined meta:name="OVERHEIDop.GmbID/DC.identifier">gmb-2022-90708</meta:user-defined>
    <meta:user-defined meta:name="OVERHEIDop.versieInformatie"/>
  </office:meta>
</office:document-meta>
</file>