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februari 2022 heeft de gemeente een aanvraag ontvangen voor het plaatsen van dakkapellen in het zij- en achterdakvlak, het intern constructief wijzigen van de woning en het realiseren van een vaste trap naar de zolderverdieping in de woning op locatie Gerard Doulaan 6 te Naarden. De aanvraag is geregistreerd onder zaaknummer HZ_WABO-22-03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70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rard Doulaan 6 te Naard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07</meta:user-defined>
    <meta:user-defined meta:name="OVERHEIDop.GmbID/DC.identifier">gmb-2022-90707</meta:user-defined>
    <meta:user-defined meta:name="OVERHEIDop.versieInformatie"/>
  </office:meta>
</office:document-meta>
</file>