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euk aan Westeinde 8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last-al">
            <text:span text:style-name="nadrukvet">Westeinde 8 Schermerhorn</text:span>: het kappen van 1 beuk (voorerf) (geen herplant) Datum ontvangst: 20 febr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70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0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636VE8</meta:user-defined>
    <dc:language>nl</dc:language>
    <meta:user-defined meta:name="OVERHEIDop.locatietype/OVERHEIDop.gebiedsmarkering">Adres</meta:user-defined>
    <meta:user-defined meta:name="DC.title">Aanvraag vergunning voor het kappen van 1 beuk aan Westeinde 8 te Schermerhor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706</meta:user-defined>
    <meta:user-defined meta:name="OVERHEIDop.GmbID/DC.identifier">gmb-2022-90706</meta:user-defined>
    <meta:user-defined meta:name="OVERHEIDop.versieInformatie"/>
  </office:meta>
</office:document-meta>
</file>