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Bloklaan 20a in Loenen aan de Vecht - plaatsen bijgebouw ten behoeve va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anuari 2022</text:p>
            <text:p text:style-name="last-al">Dossiernummer: 2021-0029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6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Bloklaan 20a in Loenen aan de Vecht - plaatsen bijgebouw ten behoeve van bed &amp; breakfast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69</meta:user-defined>
    <meta:user-defined meta:name="OVERHEIDop.GmbID/DC.identifier">gmb-2022-9069</meta:user-defined>
    <meta:user-defined meta:name="OVERHEIDop.versieInformatie"/>
  </office:meta>
</office:document-meta>
</file>