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projectbesluit genomen: Lith, Antoon Coolen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th, Antoon Coolenplein 7</text:span>
          </text:p>
            <text:p text:style-name="common-al">
            <text:span text:style-name="nadrukvet">het bouwen van een huisartsenpraktijk </text:span>
          </text:p>
            <text:p text:style-name="common-al">
            <text:span text:style-name="nadrukvet">Ontwerpbesluit omgevingsvergunning genomen</text:span>
          </text:p>
            <text:p text:style-name="common-al">
            <text:span text:style-name="nadrukvet">Kenmerk: ZKN 983421</text:span>
          </text:p>
            <text:p text:style-name="common-al"/>
            <text:p text:style-name="common-al">
            <text:span text:style-name="nadrukvet">ONTWERPOMGEVINGSVERGUNNING ‘Antoon Coolenplein 7, Lith’</text:span>
          </text:p>
            <text:p text:style-name="common-al">
            <text:span text:style-name="nadrukvet"/>
          </text:p>
            <text:p text:style-name="common-al">U kunt reageren op de ontwerpomgevingsvergunning ‘het bouwen van een huisartsenpraktijk Antoon Coolenplein 7 Lith’. Met deze vergunning wijken wij af van het bestemmingsplan ‘Lith Centrum-2014’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Lith Centrum-2014’ Dit doen wij om het bouwen van een huisartsenpraktijk mogelijk te maken.</text:p>
            <text:p text:style-name="common-al"/>
            <text:p text:style-name="common-al">
            <text:span text:style-name="nadrukvet">U kunt de ontwerpomgevingsvergunning bekijken</text:span>
          </text:p>
            <text:p text:style-name="common-al">U kunt van donderdag 3 maart 2022 tot en met woensdag 13 april 2022 de volgende stukken bekijken:</text:p>
            <text:p text:style-name="common-al">• de ontwerpomgevingsvergunning </text:p>
            <text:p text:style-name="common-al">• de onderbouwing van de ontwerpomgevingsvergunning</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3 maart 2022 tot en met woensdag 13 april 2022. U kunt dit schriftelijk doen of mondeling. Let op: u kunt niet per e-mail reageren.</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het bouwen van een huisartsenpraktijk’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na ter inzage legging zo spoedig mogelijk een definitief besluit. Wij nemen dan ook een besluit over eventuele zienswijzen.</text:p>
            <text:p text:style-name="common-al"/>
            <text:p text:style-name="common-al">
            <text:span text:style-name="nadrukvet">Hebt u nog vragen?</text:span>
          </text:p>
            <text:p text:style-name="common-al">Hebt u nog vragen over deze publicatie? Bel dan met R. van der Vorst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068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8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8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983421</meta:user-defined>
    <meta:user-defined meta:name="DCTERMS.abstract">het bouwen van een huisartsenpraktijk</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met projectbesluit genomen: Lith, Antoon Coolenplein 7</meta:user-defined>
    <meta:user-defined meta:name="DCTERMS.W3CDTF/DCTERMS.available">2022-03-02</meta:user-defined>
    <meta:user-defined meta:name="DCTERMS.W3CDTF/OVERHEIDop.jaargang">2022</meta:user-defined>
    <meta:user-defined meta:name="OVERHEIDop.publicationIssue">90689</meta:user-defined>
    <meta:user-defined meta:name="OVERHEIDop.GmbID/DC.identifier">gmb-2022-90689</meta:user-defined>
    <meta:user-defined meta:name="OVERHEIDop.versieInformatie"/>
  </office:meta>
</office:document-meta>
</file>