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Oostplaatseweg 1 (start/finish) - 10e Tulp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10e Tulpentocht (wandel- en fietstocht), rondom Oostplaatseweg 1 (start/finish) in Middelharnis. De vergunning geldt op15 april 2022 van 08.00 tot 15.00 uur. De verzenddatum is 18 februari 2022 en het referentienummer is Z-21-13965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68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iddelharnis, Oostplaatseweg 1 (start/finish) - 10e Tulpentoch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87</meta:user-defined>
    <meta:user-defined meta:name="OVERHEIDop.GmbID/DC.identifier">gmb-2022-90687</meta:user-defined>
    <meta:user-defined meta:name="OVERHEIDop.versieInformatie"/>
  </office:meta>
</office:document-meta>
</file>