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lietskant 4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2 heeft de gemeente een aanvraag ontvangen voor een omgevingsvergunning op locatie Vlietskant 49 in Leerdam. De aanvraag is geregistreerd onder zaaknummer OV-2022-0107. De aanvraag betreft het wijzigen van winkel naar woonfunctie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068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8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8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Vlietskant 49 in Leerdam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685</meta:user-defined>
    <meta:user-defined meta:name="OVERHEIDop.GmbID/DC.identifier">gmb-2022-90685</meta:user-defined>
    <meta:user-defined meta:name="OVERHEIDop.versieInformatie"/>
  </office:meta>
</office:document-meta>
</file>