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dense Schaapskudde, Lammetjesdag Heuvensewe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0399 Stichting Rhedense Schaapskudde.</text:p>
            <text:p text:style-name="common-al">Activiteit: Lammetjesdag.</text:p>
            <text:p text:style-name="common-al">Datum: Zondag 27 maart 2022 van 10.00 uur -17.00 uur.</text:p>
            <text:p text:style-name="common-al">Plaats: Rheden, Heuvense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68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Rhedense Schaapskudde, Lammetjesdag Heuvenseweg Rhed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84</meta:user-defined>
    <meta:user-defined meta:name="OVERHEIDop.GmbID/DC.identifier">gmb-2022-90684</meta:user-defined>
    <meta:user-defined meta:name="OVERHEIDop.versieInformatie"/>
  </office:meta>
</office:document-meta>
</file>