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toestemming ex. artikel 4:11, derde lid, Apv(2022000497)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Bloemendaal;</text:p>
            <text:p text:style-name="al"/>
            <text:p text:style-name="al">gelet op het bepaalde in <text:span text:style-name="nadrukvet">afdeling 10.1.1. van de Algemene wet bestuursrecht</text:span> (Awb);</text:p>
            <text:p text:style-name="al"/>
            <text:p text:style-name="al">gelet op artikel 4:11, derde lid, van de Algemene plaatselijke verordening Bloemendaal 2022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1.</text:number>
                <text:p text:style-name="al">de bevoegdheid tot het verlenen van toestemming ex artikel 4:11, derde lid, van de Algemene plaatselijke verordening Bloemendaal 2022, te mandateren aan de boomdeskundigen van de afdeling Beheer van de gemeente Bloemendaal;</text:p>
              </text:list-item>
              <text:list-item text:style-override="id1-3-2-2-1-3-2">
                <text:number>2.</text:number>
                <text:p text:style-name="al">dit mandaat in werking te laten treden op de eerstvolgende dag na die van publicatie;</text:p>
              </text:list-item>
              <text:list-item text:style-override="id1-3-2-2-1-3-3">
                <text:number>3.</text:number>
                <text:p text:style-name="al">dit besluit aan te duiden als Mandaatbesluit toestemming ex. artikel 4:11, derde lid, Apv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verveen, 15 februari 2022</text:span></text:p>
          </text:section>
          <text:section text:name="ondertekening_id1-3-2-3-2">
            <text:p><text:span text:style-name="functie"/></text:p>
            <text:p><text:span text:style-name="functie">De burgemeester van Bloemendaal,</text:span></text:p>
          </text:section>
          <text:section text:name="ondertekening_id1-3-2-3-3">
            <text:p><text:span text:style-name="functie"/></text:p>
            <text:p><text:span text:style-name="functie"> 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068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8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8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Gemeente/DC.creator">Bloemenda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Algemene Plaatselijke Verordening Bloemendaal 2022]|[https://lokaleregelgeving.overheid.nl/CVDR672764/1</meta:user-defined>
    <meta:user-defined meta:name="OVERHEIDop.referentienummer">2022000497</meta:user-defined>
    <meta:user-defined meta:name="DCTERMS.alternative">Mandaatbesluit toestemming ex. artikel 4:11, derde lid, APV</meta:user-defined>
    <dc:language>nl</dc:language>
    <meta:user-defined meta:name="OVERHEIDop.locatietype/OVERHEIDop.gebiedsmarkering">Gemeente</meta:user-defined>
    <meta:user-defined meta:name="DC.title">Mandaatbesluit toestemming ex. artikel 4:11, derde lid, Apv(2022000497);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683</meta:user-defined>
    <meta:user-defined meta:name="OVERHEIDop.betreftRegeling">CVDR673645_1</meta:user-defined>
    <meta:user-defined meta:name="OVERHEIDop.GmbID/DC.identifier">gmb-2022-90683</meta:user-defined>
    <meta:user-defined meta:name="xs:date/OVERHEIDop.startdatum">2022-03-02</meta:user-defined>
    <meta:user-defined meta:name="OVERHEIDop.versieInformatie"/>
  </office:meta>
</office:document-meta>
</file>