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tenroelefsweg 4a</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anuari 2022 een besluit genomen op de aanvraag met zaaknummer Z/21/021789 voor een omgevingsvergunning voor het kappen van zeven eiken op de locatie Kortenroelefsweg 4a. De vergunning is toegek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068</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68</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68</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ortenroelefsweg 4a</meta:user-defined>
    <meta:user-defined meta:name="DCTERMS.W3CDTF/DCTERMS.available">2022-01-13</meta:user-defined>
    <meta:user-defined meta:name="DCTERMS.W3CDTF/OVERHEIDop.jaargang">2022</meta:user-defined>
    <meta:user-defined meta:name="OVERHEIDop.publicationIssue">9068</meta:user-defined>
    <meta:user-defined meta:name="OVERHEIDop.GmbID/DC.identifier">gmb-2022-9068</meta:user-defined>
    <meta:user-defined meta:name="OVERHEIDop.versieInformatie"/>
  </office:meta>
</office:document-meta>
</file>