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Zuid-Oostwal 24 te Gennep: het huisvesten van arbeidsmigranten (ontvangstdatum: 25 februari 2022) 2022-0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huisvesten van arbeidsmigranten aan de Zuid-Oostwal 24 te Gennep (2022-0243)</text:p>
            <text:p text:style-name="common-al">
            <text:span text:style-name="nadrukvet">Ontvangstdatum</text:span>
          </text:p>
            <text:p text:style-name="common-al">Deze aanvraag is ontvangen op 25 februar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24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067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7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7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Zuid-Oostwal 24 te Gennep: het huisvesten van arbeidsmigranten (ontvangstdatum: 25 februari 2022) 2022-0243</meta:user-defined>
    <meta:user-defined meta:name="DCTERMS.W3CDTF/DCTERMS.available">2022-03-08</meta:user-defined>
    <meta:user-defined meta:name="DCTERMS.W3CDTF/OVERHEIDop.jaargang">2022</meta:user-defined>
    <meta:user-defined meta:name="OVERHEIDop.publicationIssue">90679</meta:user-defined>
    <meta:user-defined meta:name="OVERHEIDop.GmbID/DC.identifier">gmb-2022-90679</meta:user-defined>
    <meta:user-defined meta:name="OVERHEIDop.versieInformatie"/>
  </office:meta>
</office:document-meta>
</file>