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chterzijde aan Kwikstaartlaan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GB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ikstaartlaan 26 Alkmaar</text:span>: het plaatsen van een dakkapel achterzijde Datum ontvangst: 21 februari 2022.</text:p>
            <text:p text:style-name="common-al">Zaaknummer: 00002869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67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6GB26</meta:user-defined>
    <dc:language>nl</dc:language>
    <meta:user-defined meta:name="OVERHEIDop.locatietype/OVERHEIDop.gebiedsmarkering">Adres</meta:user-defined>
    <meta:user-defined meta:name="DC.title">Aanvraag vergunning voor het plaatsen van een dakkapel achterzijde aan Kwikstaartlaan 26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78</meta:user-defined>
    <meta:user-defined meta:name="OVERHEIDop.GmbID/DC.identifier">gmb-2022-90678</meta:user-defined>
    <meta:user-defined meta:name="OVERHEIDop.versieInformatie"/>
  </office:meta>
</office:document-meta>
</file>