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Kerkdreef 7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aar gaat het bestemmingsplan over?</text:span>
            </text:span>
          </text:p>
            <text:p text:style-name="common-al">Dit ontwerp bestemmingsplan betreft Kerkdreef 7 te Chaam. Ter plaatse wordt de bestemming gewijzigd van 'Bedrijf' naar 'Wonen'.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Hoe kunt u het bestemmingsplan en de overige stukken bekijken?</text:span>
            </text:span>
          </text:p>
            <text:p text:style-name="common-al">Het ontwerp bestemmingsplan Kerkdreef 7 te Chaam ligt van 1 maart 2022 tot en met 11 april 2022, voor 6 weken ter inzage. Het ontwerp bestemmingsplan met bijbehorende stukken is digitaal in te zien via <text:a xlink:href="http://www.ruimtelijkeplannen.nl" xlink:type="simple">www.ruimtelijkeplannen.nl</text:a>, met als IMRO-nummer NL.IMRO.1723.bpkerkdreef7-ON01. U kunt het bestemmingsplan tijdens bovengenoemde periode ook inzien tijdens openingstijden in het gemeentekantoor van Alphen-Chaam, Willibrordplein 1 in Alphen. Als u gebruik wilt maken van deze inzage mogelijkheid kunt u een afspraak te maken met de frontoffice. U kunt online een afspraak maken via <text:a xlink:href="http://www.alphen-chaam.nl/" xlink:type="simple">www.alphen-chaam.nl</text:a>, door te bellen naar ons algemene nummer 14013 of per mail naar <text:a xlink:href="mailto:info@alphen-chaam.nl" xlink:type="simple">info@alphen-chaam.nl</text:a>. Voor specifieke vragen kunt u een afspraak maken met de behandelend medewerker, Desirée van Zaalen, bereikbaar via tel.: 088-3821114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Wat kunt u doen als u het niet eens bent met het bestemmingsplan?</text:span>
            </text:span>
          </text:p>
            <text:p text:style-name="last-al">U kunt uw zienswijze indienen van 1 maart 2022 tot en met 11 april 2022, uw zienswijze moet binnen deze termijn zijn ontvangen. In de brief geeft u aan op welk plan uw zienswijze betrekking heeft en waar u het niet mee eens bent. U moet in de brief ook uw naam, adres, handtekening en datum zetten. U kunt uw schriftelijke zienswijze sturen naar de gemeenteraad van de gemeente Alphen-Chaam, postbus 3, 5130 AA te Alphen. U kunt ook een mondelinge zienswijze indienen. U kunt daarvoor contact opnemen met de behandelend medewerker, Desirée van Zaalen, bereikbaar via 088-38211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phen,</text:span>
            <text:span text:style-name="datum">1 maart 2022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67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kerkdreef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Kerkdreef 7 te Cha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76</meta:user-defined>
    <meta:user-defined meta:name="OVERHEIDop.GmbID/DC.identifier">gmb-2022-90676</meta:user-defined>
    <meta:user-defined meta:name="OVERHEIDop.versieInformatie"/>
  </office:meta>
</office:document-meta>
</file>