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rewaarde 15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februari 2022 heeft de gemeente een aanvraag ontvangen voor het wijzigen van de entree en de voorgevel van de woning op locatie Horrewaarde 15 te Muiderberg. De aanvraag is geregistreerd onder zaaknummer HZ_WABO-22-032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67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7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67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Horrewaarde 15 te Muiderberg</meta:user-defined>
    <meta:user-defined meta:name="DCTERMS.W3CDTF/DCTERMS.available">2022-03-01</meta:user-defined>
    <meta:user-defined meta:name="DCTERMS.W3CDTF/OVERHEIDop.jaargang">2022</meta:user-defined>
    <meta:user-defined meta:name="OVERHEIDop.publicationIssue">90674</meta:user-defined>
    <meta:user-defined meta:name="OVERHEIDop.GmbID/DC.identifier">gmb-2022-90674</meta:user-defined>
    <meta:user-defined meta:name="OVERHEIDop.versieInformatie"/>
  </office:meta>
</office:document-meta>
</file>