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’t Versnellertje, doorkomst wielertoertocht De Steeg, Rheden (Posbank)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21357 ’t Versnellertje.</text:p>
            <text:p text:style-name="common-al">Activiteit: Doorkomst wielertoertocht.</text:p>
            <text:p text:style-name="common-al">Datum: 2 april 2022.</text:p>
            <text:p text:style-name="common-al">Plaats: De Steeg, Rheden (Posbank) en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6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’t Versnellertje, doorkomst wielertoertocht De Steeg, Rheden (Posbank) en Vel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71</meta:user-defined>
    <meta:user-defined meta:name="OVERHEIDop.GmbID/DC.identifier">gmb-2022-90671</meta:user-defined>
    <meta:user-defined meta:name="OVERHEIDop.versieInformatie"/>
  </office:meta>
</office:document-meta>
</file>